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3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3.9333in" fo:text-indent="0.4916in">
        <style:tab-stops/>
      </style:paragraph-properties>
      <style:text-properties style:font-name="Open Sans" style:font-name-complex="Open Sans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Open Sans" style:font-name-complex="Open Sans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text-indent="0.4916in"/>
      <style:text-properties style:font-name="Open Sans" style:font-name-complex="Open Sans" fo:font-size="10pt" style:font-size-asian="10pt" style:font-size-complex="10pt"/>
    </style:style>
    <style:style style:name="P15" style:parent-style-name="Normalny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/>
    </style:style>
    <style:style style:name="P1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/>
      <style:text-properties fo:hyphenate="true"/>
    </style:style>
    <style:style style:name="T21" style:parent-style-name="Domyślnaczcionkaakapitu" style:family="text"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vertical-align="auto" fo:margin-bottom="0in"/>
      <style:text-properties fo:hyphenate="true"/>
    </style:style>
    <style:style style:name="T23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Open Sans" style:font-name-asian="Calibri" style:font-name-complex="Open Sans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6" style:parent-style-name="Normalny" style:family="paragraph">
      <style:paragraph-properties style:vertical-align="auto" fo:margin-bottom="0in"/>
      <style:text-properties fo:hyphenate="true"/>
    </style:style>
    <style:style style:name="T27" style:parent-style-name="Domyślnaczcionkaakapitu" style:family="text"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style:vertical-align="auto" fo:margin-bottom="0in"/>
      <style:text-properties fo:hyphenate="true"/>
    </style:style>
    <style:style style:name="T29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vertical-align="auto" fo:margin-bottom="0in"/>
      <style:text-properties fo:hyphenate="true"/>
    </style:style>
    <style:style style:name="T33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vertical-align="auto" fo:margin-top="0.0694in" fo:margin-bottom="0.0694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style:vertical-align="auto" fo:margin-bottom="0in"/>
      <style:text-properties fo:hyphenate="true"/>
    </style:style>
    <style:style style:name="T37" style:parent-style-name="Domyślnaczcionkaakapitu" style:family="text"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40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41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style:vertical-align="auto" fo:margin-top="0.0694in" fo:margin-bottom="0.0694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style:vertical-align="auto" fo:margin-bottom="0in"/>
      <style:text-properties fo:hyphenate="true"/>
    </style:style>
    <style:style style:name="T46" style:parent-style-name="Domyślnaczcionkaakapitu" style:family="text"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style:vertical-align="auto" fo:margin-bottom="0in"/>
      <style:text-properties fo:hyphenate="true"/>
    </style:style>
    <style:style style:name="T48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52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53" style:parent-style-name="Normalny" style:family="paragraph">
      <style:paragraph-properties style:vertical-align="auto" fo:margin-bottom="0in"/>
      <style:text-properties fo:hyphenate="true"/>
    </style:style>
    <style:style style:name="T54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style:vertical-align="auto" fo:margin-bottom="0in" fo:margin-left="0.4916in" fo:text-indent="-0.4916in">
        <style:tab-stops/>
      </style:paragraph-properties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fo:background-color="#FFFF00" style:language-asian="pl" style:country-asian="PL" fo:hyphenate="true"/>
    </style:style>
    <style:style style:name="P56" style:parent-style-name="Normalny" style:family="paragraph">
      <style:paragraph-properties style:vertical-align="auto" fo:margin-bottom="0in" fo:margin-left="0.4916in" fo:text-indent="-0.4916in">
        <style:tab-stops/>
      </style:paragraph-properties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justify" style:vertical-align="auto" fo:margin-bottom="0.0833in" fo:line-height="115%"/>
      <style:text-properties style:font-name="Open Sans" style:font-name-asian="Times New Roman" style:font-name-complex="Open Sans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59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fo:hyphenate="true"/>
    </style:style>
    <style:style style:name="T61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style:vertical-align="auto" fo:margin-bottom="0in"/>
      <style:text-properties fo:hyphenate="true"/>
    </style:style>
    <style:style style:name="T63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style:vertical-align="auto" fo:margin-bottom="0in"/>
      <style:text-properties fo:hyphenate="true"/>
    </style:style>
    <style:style style:name="T65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vertical-align="auto" fo:margin-bottom="0in"/>
      <style:text-properties fo:hyphenate="true"/>
    </style:style>
    <style:style style:name="T67" style:parent-style-name="Domyślnaczcionkaakapitu" style:family="text">
      <style:text-properties style:font-name="Open Sans" style:font-name-asian="Calibri" style:font-name-complex="Open Sans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4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6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7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8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79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80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81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82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84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85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86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89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1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92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3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6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01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style:vertical-align="auto" fo:margin-top="0.0694in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06" style:parent-style-name="Normalny" style:family="paragraph">
      <style:paragraph-properties style:vertical-align="auto" fo:margin-bottom="0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style:vertical-align="auto" fo:margin-top="0.0694in" fo:margin-bottom="0.1666in"/>
      <style:text-properties style:font-name="Open Sans" style:font-name-asian="Calibri" style:font-name-complex="Open Sans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style:vertical-align="auto" fo:margin-bottom="0.0694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style:vertical-align="auto" fo:margin-bottom="0.0694in"/>
      <style:text-properties style:font-name="Open Sans" style:font-name-asian="Calibri" style:font-name-complex="Open Sans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font-size="10pt" style:font-size-asian="10pt" style:font-size-complex="10pt" fo:hyphenate="true"/>
    </style:style>
    <style:style style:name="P111" style:parent-style-name="Normalny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Sopot<text:s/>27.09.2022r.</text:p>
      <text:p text:style-name="P4"/>
      <text:p text:style-name="P5">Strona internetowa</text:p>
      <text:p text:style-name="P6"/>
      <text:p text:style-name="P7"/>
      <text:p text:style-name="P8"><text:span text:style-name="T9">Sprawa:</text:span><text:span text:style-name="T10"><text:s/>Wyjaśnienia SWZ w postępowaniu dotyczącym „</text:span><text:span text:style-name="T11">Usługi ubezpieczenia ERGO ARENY – 3 zadania</text:span><text:span text:style-name="T12">”</text:span></text:p>
      <text:p text:style-name="P13"/>
      <text:p text:style-name="P14">Zamawiający Hala Gdańsk Sopot Sp. z o.o. udziela wyjaśnień<text:s/>SWZ w w/w postępowaniu.<text:s/></text:p>
      <text:p text:style-name="P15"/>
      <text:p text:style-name="P16">Pytania do SWZ:</text:p>
      <text:p text:style-name="P17"><text:span text:style-name="T18">Pytanie 1.</text:span><text:span text:style-name="T19"><text:line-break/>Ze względu na bardzo krótki <text:s/>okres na złożenie oferty ubezpieczenia <text:s/>wnioskujemy o jego <text:s/>przedłużenie <text:s/>do dnia 05.10.2022 r do godziny 12:00</text:span></text:p>
      <text:p text:style-name="P20"><text:span text:style-name="T21">Odpowiedź:</text:span></text:p>
      <text:p text:style-name="P22"><text:span text:style-name="T23">Zamawiający wyraża zgodę na przesunięcie terminu składania ofert do<text:s/></text:span><text:span text:style-name="T24">04.10.2022 do godz. 10:00. Otwarcie ofert nastąpi po godz. 11.00</text:span></text:p>
      <text:p text:style-name="P25"/>
      <text:p text:style-name="P26"><text:span text:style-name="T27">Pytanie 2.</text:span></text:p>
      <text:p text:style-name="P28"><text:span text:style-name="T29">Dla zadania:</text:span><text:span text:style-name="T30"><text:s/></text:span><text:span text:style-name="T31">Ubezpieczenie odpowiedzialności cywilnej</text:span></text:p>
      <text:p text:style-name="P32"><text:span text:style-name="T33">Wnioskujemy o dokonanie poniższych zmian, wyłączeń, odpowiedzi <text:s/>na zadane pytania</text:span></text:p>
      <text:p text:style-name="P34">Pkt 1.9 – <text:s/>wnioskujemy o zmianę na: 1.9. Odpowiedzialność za szkody wyrządzone przez pojazdy niepodlegające obowiązkowemu ubezpieczeniu OC, niezależnie od tego, czy podlegają one ubezpieczeniu w zakresie objętym systemem ubezpieczeń obowiązkowych, jednakże ochrona ubezpieczeniowa istnieje wyłącznie w zakresie niepodlegającym obowiązkowemu ubezpieczeniu OCppm. Roszczenia przekraczające Sumy Gwarancyjnej ubezpieczenia obowiązkowego (np. z powodu wyczerpania SG) pozostają każdorazowo poza zakresem ochrony ubezpieczeniowej.</text:p>
      <text:p text:style-name="P35">Odpowiedź:</text:p>
      <text:p text:style-name="P36"><text:span text:style-name="T37">Zmiana SWZ</text:span><text:span text:style-name="T38"><text:s/></text:span></text:p>
      <text:p text:style-name="P39">Zamawiający potwierdza powyższe i jednocześnie wprowadza zmianę w zakresie Zadania 2 pkt 1 ppkt 9 z:</text:p>
      <text:p text:style-name="P40">„Odpowiedzialność za szkody wyrządzone przez pojazdy niepodlegające obowiązkowemu ubezpieczeniu OC. Jeżeli jednak szkoda została wyrządzona przez określone powyżej pojazdy, niezależnie od tego, czy podlegają one ubezpieczeniu w zakresie objętym systemem ubezpieczeń obowiązkowych, to szkoda ta, w pierwszej kolejności, zostanie zakwalifikowana jako szkoda w ramach ubezpieczonej działalności. Zastrzega się że powyższe postanowienie nie ma na celu wypełnienia ustawowego obowiązku zawarcia umowy ubezpieczenia posiadacza pojazdu mechanicznego.”</text:p>
      <text:p text:style-name="P41"/>
      <text:p text:style-name="P42">na</text:p>
      <text:p text:style-name="P43">„Odpowiedzialność za szkody wyrządzone przez pojazdy niepodlegające obowiązkowemu ubezpieczeniu OC, niezależnie od tego, czy podlegają one ubezpieczeniu w zakresie objętym systemem ubezpieczeń obowiązkowych, jednakże ochrona ubezpieczeniowa istnieje wyłącznie w zakresie niepodlegającym obowiązkowemu ubezpieczeniu OCppm. Roszczenia przekraczające<text:s/><text:soft-page-break/>Sumy Gwarancyjnej ubezpieczenia obowiązkowego (np. z powodu wyczerpania SG) pozostają każdorazowo poza zakresem ochrony ubezpieczeniowej.”</text:p>
      <text:p text:style-name="P44"/>
      <text:p text:style-name="P45"><text:span text:style-name="T46">Pytanie 3.</text:span></text:p>
      <text:p text:style-name="P47"><text:span text:style-name="T48">Pkt 1.12 – <text:s/>wnioskujemy o dodanie do katalogu akceptowanych wyłączeń ppkt: „powstałe w wyniku odwołania imprezy (masowej lub niemasowej).</text:span></text:p>
      <text:p text:style-name="P49">Odpowiedź:</text:p>
      <text:p text:style-name="P50">Zamawiający nie wyraża zgody.</text:p>
      <text:p text:style-name="P51"/>
      <text:p text:style-name="P52">Pytanie 4.</text:p>
      <text:p text:style-name="P53"><text:span text:style-name="T54">Pkt 1.19 – <text:s text:c="2"/>wnioskujemy o potwierdzenie, że każdorazowo organizacją tego typu pokazów będzie zajmować się podmiot profesjonalny</text:span></text:p>
      <text:p text:style-name="P55"/>
      <text:p text:style-name="P56">Odpowiedź:</text:p>
      <text:p text:style-name="P57">Zamawiający potwierdza, że pokazy sztucznych ogni organizowane będą przez profesjonalną firmę pirotechniczną. W przypadku imprezy masowych w rozumieniu Ustawy z dnia 20 marca 2009 r. o bezpieczeństwie imprez masowych każdorazowo dokumentacja dotycząca pokazu pirotechnicznego jest opiniowana przez KM PSP w Sopocie, która wydaje lub odmawia wydania zgody na przeprowadzenie pokazu o ile przedstawiona dokumentacja nie spełnia wymogów <text:s/>zakresie ochrony p. poż. zgodnie z powszechnie obowiązującymi przepisami prawa oraz zgodnie z warunkami ustalonymi dla Hali ERGO ARENA. Spółka – w przypadku imprez w których występowała w roli Organizatora – nigdy nie organizowała pokazów pirotechnicznych. W przypadku kiedy pokazy są organizowane przez inne podmioty -zawsze odpowiedzialność jest po stronie wynajmującego.<text:s/></text:p>
      <text:p text:style-name="P58"/>
      <text:p text:style-name="P59">Pytanie 5.</text:p>
      <text:p text:style-name="P60"><text:span text:style-name="T61">Pkt 2 <text:s text:c="2"/>wnioskujemy o zmianę opisu SG</text:span></text:p>
      <text:p text:style-name="P62"><text:span text:style-name="T63">JEST 20.000.000 zł na jedno i wszystkie zdarzenia</text:span></text:p>
      <text:p text:style-name="P64"><text:span text:style-name="T65">ZMIANA NA 20.000.000 zł na jeden i wszystkie wypadki ubezpieczeniowe</text:span></text:p>
      <text:p text:style-name="P66"><text:span text:style-name="T67">Termin „zdarzenie” nie jest nigdzie definiowany<text:s/></text:span></text:p>
      <text:p text:style-name="P68">Odpowiedź:</text:p>
      <text:p text:style-name="P69">ZMIANA SWZ</text:p>
      <text:p text:style-name="P70">Zamawiający potwierdza powyższe i jednocześnie wprowadza zmianę w zakresie Zadania 2 pkt 2 z:</text:p>
      <text:p text:style-name="P71"/>
      <text:p text:style-name="P72">Suma gwarancyjna:<text:s/></text:p>
      <text:p text:style-name="P73">20.000.000 zł na jedno i wszystkie zdarzenia, z zastosowaniem określonych poniżej podlimitów dla poszczególnych zakresów ochrony.</text:p>
      <text:p text:style-name="P74"/>
      <text:p text:style-name="P75">na</text:p>
      <text:p text:style-name="P76"/>
      <text:p text:style-name="P77">Suma gwarancyjna:<text:s/></text:p>
      <text:p text:style-name="P78">20.000.000 zł na jeden i wszystkie wypadki, z zastosowaniem określonych poniżej podlimitów dla poszczególnych zakresów ochrony.</text:p>
      <text:p text:style-name="P79"/>
      <text:soft-page-break/>
      <text:p text:style-name="P80">Pytanie 6.</text:p>
      <text:p text:style-name="P81">Pkt 2.1-2.10 <text:s/>wnioskujemy o potwierdzenie, że wszystkie wskazane w pkt podlimity są podlimitami na jeden i wszystkie wypadki ubezpieczeniowe.</text:p>
      <text:p text:style-name="P82">Odpowiedź:</text:p>
      <text:p text:style-name="P83">Zamawiający potwierdza powyższe.</text:p>
      <text:p text:style-name="P84"/>
      <text:p text:style-name="P85">Pytanie 7.</text:p>
      <text:p text:style-name="P86">Wnioskujemy <text:s/>o potwierdzenie, że wskazane Szkody muszą zaistnieć na skutek wypadku ubezpieczeniowego powstałego w okresie ubezpieczenia. Obecny zakres nie precyzuje <text:s/>tej kwestii, co oznacza, że Zamawiający dopuszcza sytuację, w której do wypadku ubezpieczeniowego doszło przed okresem ubezpieczenia o ile do samej szkody doszło w okresie ubezpieczenia.</text:p>
      <text:p text:style-name="P87">Odpowiedź:</text:p>
      <text:p text:style-name="P88">Zamawiający potwierdza powyższe oraz jednocześnie doprecyzowuje, iż jako wypadek ubezpieczeniowy należy rozumieć powstanie szkody na osobie lub szkody w mieniu, a także wystąpienie zdarzenia, które bezpośrednio przyczyniło się do powstania czystej straty finansowej.</text:p>
      <text:p text:style-name="P89"/>
      <text:p text:style-name="P90">Pytanie 8.</text:p>
      <text:p text:style-name="P91">Pkt 7.10.01 – wnioskujemy o wykreślenie. Samodzielne zaspokojenie roszczeń przez Zamawiającego może skutecznie uniemożliwić prawidłową likwidacje Szkody przez wykonawcę</text:p>
      <text:p text:style-name="P92">Odpowiedź:</text:p>
      <text:p text:style-name="P93">Zamawiający nie wyraża zgody na wykreślenie Pkt 7.10.01.</text:p>
      <text:p text:style-name="P94"/>
      <text:p text:style-name="P95">Pytanie 9.</text:p>
      <text:p text:style-name="P96">Pkt 7.10.03 – wnioskujemy o wykreślenie; obowiązek ten wynika wprost z zapisów KC</text:p>
      <text:p text:style-name="P97">Odpowiedź:</text:p>
      <text:p text:style-name="P98">Zamawiający wyraża zgodę.</text:p>
      <text:p text:style-name="P99"/>
      <text:p text:style-name="P100">Pytanie 10.</text:p>
      <text:p text:style-name="P101">Pkt 7.10.10 – wnioskujemy o wykreślenie; jest to standardowe wyłączenie znajdujące się we wzorcach umownych powszechnie stosowanych na terenie RP</text:p>
      <text:p text:style-name="P102">Odpowiedź:</text:p>
      <text:p text:style-name="P103">Zamawiający nie wyraża zgody na wykreślenie Pkt 7.10.10, natomiast dopuszcza wprowadzenie limitu odpowiedzialności dla ww. zakresu w wysokości 500 000,00 zł.</text:p>
      <text:p text:style-name="P104"/>
      <text:p text:style-name="P105">Pytanie 11.</text:p>
      <text:p text:style-name="P106">Pkt 7.10.11 – wnioskujemy o wskazanie ilości i parametrów posiadanych przez Zamawiającego zbiorników wody stojącej (w tym zbiorników retencyjnych/ hydrotechnicznych)<text:s/></text:p>
      <text:p text:style-name="P107">Odpowiedź:</text:p>
      <text:p text:style-name="P108">Zamawiający posiada zbiorniki wody ppoż;. zbiornik wody lodowej/ zbiornik technologiczny 3 x 600 m3 (3 spięte ze sobą zbiorników wody chłodniczej o pojemności V = 1869 m3.</text:p>
      <text:p text:style-name="P109">Powyższe należy uwzględnić przygotowując ofertę.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iberation Sans" style:font-name-complex="Liberation Sans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3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26042in" svg:height="0.80208in" style:rel-width="scale" style:rel-height="scale"><draw:image xlink:href="media/image1.jpeg" xlink:type="simple" xlink:show="embed" xlink:actuate="onLoad"/><svg:title/><svg:desc>Ergo Arena_logo_CMYK_main</svg:desc></draw:frame></text:span><text:span text:style-name="T3"><draw:custom-shape svg:x="0in" svg:y="0in" svg:width="2.03056in" svg:height="0.42639in" draw:id="id0" draw:style-name="a1" draw:name="v1Obraz 5" text:anchor-type="as-char"><svg:title/><svg:desc>logo</svg:desc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ek</meta:initial-creator>
    <dc:creator>Piotrowski Sławomir</dc:creator>
    <meta:creation-date>2022-09-19T06:07:00Z</meta:creation-date>
    <dc:date>2022-09-27T08:17:00Z</dc:date>
    <meta:template xlink:href="Normal" xlink:type="simple"/>
    <meta:editing-cycles>4</meta:editing-cycles>
    <meta:editing-duration>PT300S</meta:editing-duration>
    <meta:document-statistic meta:page-count="4" meta:paragraph-count="12" meta:word-count="874" meta:character-count="6110" meta:row-count="43" meta:non-whitespace-character-count="5248"/>
  </office:meta>
</office:document-meta>
</file>