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 svg:panose-1="0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13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margin-left="3.9333in" fo:text-indent="0.4916in">
        <style:tab-stops/>
      </style:paragraph-properties>
      <style:text-properties style:font-name="Open Sans" style:font-name-complex="Open Sans" fo:font-weight="bold" style:font-weight-asian="bold"/>
    </style:style>
    <style:style style:name="P4" style:parent-style-name="Normalny" style:family="paragraph">
      <style:paragraph-properties fo:text-align="justify" fo:margin-bottom="0in"/>
      <style:text-properties style:font-name="Open Sans" style:font-name-complex="Open Sans" fo:font-weight="bold" style:font-weight-asian="bold"/>
    </style:style>
    <style:style style:name="P5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Open Sans" style:font-name-complex="Open Sans" fo:font-weight="bold" style:font-weight-asian="bold"/>
    </style:style>
    <style:style style:name="P6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Open Sans" style:font-name-complex="Open Sans"/>
    </style:style>
    <style:style style:name="P7" style:parent-style-name="Normalny" style:family="paragraph">
      <style:paragraph-properties fo:text-align="justify" fo:margin-bottom="0in"/>
      <style:text-properties style:font-name="Open Sans" style:font-name-complex="Open Sans"/>
    </style:style>
    <style:style style:name="P8" style:parent-style-name="Default" style:family="paragraph">
      <style:paragraph-properties fo:text-align="justify"/>
    </style:style>
    <style:style style:name="T9" style:parent-style-name="Domyślnaczcionkaakapitu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Open Sans" style:font-name-complex="Open Sans" fo:font-size="11pt" style:font-size-asian="11pt" style:font-size-complex="11pt"/>
    </style:style>
    <style:style style:name="T11" style:parent-style-name="Domyślnaczcionkaakapitu" style:family="text">
      <style:text-properties style:font-name="Open Sans" style:font-name-complex="Open Sans" fo:font-size="11pt" style:font-size-asian="11pt" style:font-size-complex="11pt"/>
    </style:style>
    <style:style style:name="T12" style:parent-style-name="Domyślnaczcionkaakapitu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fo:text-align="justify" fo:margin-bottom="0in"/>
      <style:text-properties style:font-name="Open Sans" style:font-name-complex="Open Sans"/>
    </style:style>
    <style:style style:name="P17" style:parent-style-name="Normalny" style:family="paragraph">
      <style:paragraph-properties fo:text-align="justify" fo:margin-bottom="0in" fo:text-indent="0.4916in"/>
      <style:text-properties style:font-name="Open Sans" style:font-name-complex="Open Sans"/>
    </style:style>
    <style:style style:name="P18" style:parent-style-name="Normalny" style:family="paragraph">
      <style:paragraph-properties fo:text-align="justify" fo:margin-bottom="0in"/>
      <style:text-properties style:font-name="Open Sans" style:font-name-complex="Open Sans"/>
    </style:style>
    <style:style style:name="P19" style:parent-style-name="Normalny" style:family="paragraph">
      <style:paragraph-properties fo:text-align="justify" fo:margin-bottom="0in"/>
      <style:text-properties style:font-name="Open Sans" style:font-name-complex="Open Sans"/>
    </style:style>
    <style:style style:name="P20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21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22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23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24" style:parent-style-name="Normalny" style:list-style-name="LFO1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25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26" style:parent-style-name="Normalny" style:list-style-name="LFO1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27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28" style:parent-style-name="Normalny" style:list-style-name="LFO1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29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30" style:parent-style-name="Normalny" style:list-style-name="LFO1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31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32" style:parent-style-name="Normalny" style:list-style-name="LFO1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33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34" style:parent-style-name="Normalny" style:list-style-name="LFO1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35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36" style:parent-style-name="Normalny" style:list-style-name="LFO1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37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38" style:parent-style-name="Normalny" style:list-style-name="LFO1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39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40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41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42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43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44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45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46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47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48" style:parent-style-name="Normalny" style:family="paragraph">
      <style:paragraph-properties fo:text-align="justify" style:vertical-align="auto" fo:margin-bottom="0.1388in" fo:line-height="90%"/>
      <style:text-properties fo:hyphenate="true"/>
    </style:style>
    <style:style style:name="T49" style:parent-style-name="Domyślnaczcionkaakapitu" style:family="text">
      <style:text-properties style:font-name="Open Sans" style:font-name-asian="Times New Roman" style:font-name-complex="Open Sans" fo:color="#191919"/>
    </style:style>
    <style:style style:name="T50" style:parent-style-name="Domyślnaczcionkaakapitu" style:family="text">
      <style:text-properties style:font-name="Open Sans" style:font-name-asian="Times New Roman" style:font-name-complex="Open Sans" fo:font-weight="bold" style:font-weight-asian="bold" fo:color="#191919"/>
    </style:style>
    <style:style style:name="P51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52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53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54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55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56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57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58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59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60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61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62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63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64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65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66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67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68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69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70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71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72" style:parent-style-name="Normalny" style:family="paragraph">
      <style:paragraph-properties fo:text-align="justify" style:vertical-align="auto" fo:margin-bottom="0.1388in" fo:line-height="90%"/>
      <style:text-properties fo:hyphenate="true"/>
    </style:style>
    <style:style style:name="T73" style:parent-style-name="Domyślnaczcionkaakapitu" style:family="text">
      <style:text-properties style:font-name="Open Sans" style:font-name-asian="Times New Roman" style:font-name-complex="Open Sans" fo:color="#191919"/>
    </style:style>
    <style:style style:name="T74" style:parent-style-name="Domyślnaczcionkaakapitu" style:family="text">
      <style:text-properties style:font-name="Open Sans" style:font-name-complex="Open Sans"/>
    </style:style>
    <style:style style:name="T75" style:parent-style-name="Domyślnaczcionkaakapitu" style:family="text">
      <style:text-properties style:font-name="Open Sans" style:font-name-asian="Times New Roman" style:font-name-complex="Open Sans" fo:color="#191919"/>
    </style:style>
    <style:style style:name="T76" style:parent-style-name="Domyślnaczcionkaakapitu" style:family="text">
      <style:text-properties style:font-name="Open Sans" style:font-name-asian="Times New Roman" style:font-name-complex="Open Sans" fo:color="#191919"/>
    </style:style>
    <style:style style:name="P77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78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79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80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81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82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83" style:parent-style-name="Normalny" style:list-style-name="LFO2" style:family="paragraph">
      <style:paragraph-properties fo:widows="0" fo:orphans="0" style:text-autospace="none" fo:text-align="justify" style:vertical-align="auto" fo:margin-top="0.1083in" fo:margin-bottom="0in" fo:line-height="115%" fo:margin-right="0.0791in"/>
      <style:text-properties style:font-name="Open Sans" style:font-name-complex="Open Sans" fo:font-style="italic" style:font-style-asian="italic" fo:color="#FF0000" fo:hyphenate="true"/>
    </style:style>
    <style:style style:name="P84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85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86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87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88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89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90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91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92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93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94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95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96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97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98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99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100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101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102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103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104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105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106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107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font-weight="bold" style:font-weight-asian="bold" fo:color="#191919" fo:hyphenate="true"/>
    </style:style>
    <style:style style:name="P108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109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110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111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112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191919" fo:hyphenate="true"/>
    </style:style>
    <style:style style:name="P113" style:parent-style-name="Normalny" style:family="paragraph">
      <style:paragraph-properties fo:text-align="justify" style:vertical-align="auto" fo:margin-bottom="0.1388in" fo:line-height="90%"/>
      <style:text-properties style:font-name="Open Sans" style:font-name-asian="Times New Roman" style:font-name-complex="Open Sans" fo:color="#FF0000" fo:hyphenate="true"/>
    </style:style>
    <style:style style:name="P114" style:parent-style-name="Normalny" style:family="paragraph">
      <style:paragraph-properties fo:text-align="justify" style:vertical-align="auto" fo:margin-bottom="0.1388in" fo:line-height="90%"/>
      <style:text-properties style:font-name="Open Sans" style:font-name-complex="Open Sans" fo:hyphenate="true"/>
    </style:style>
    <style:style style:name="P115" style:parent-style-name="Normalny" style:family="paragraph">
      <style:paragraph-properties fo:text-align="justify" fo:margin-bottom="0in"/>
      <style:text-properties style:font-name="Open Sans" style:font-name-complex="Open Sans"/>
    </style:style>
  </office:automatic-styles>
  <office:body>
    <office:text text:use-soft-page-breaks="true">
      <text:p text:style-name="P1">Sopot 19.09.2022r.</text:p>
      <text:p text:style-name="P4"/>
      <text:p text:style-name="P5">Strona internetowa</text:p>
      <text:p text:style-name="P6"/>
      <text:p text:style-name="P7"/>
      <text:p text:style-name="P8"><text:span text:style-name="T9">Sprawa:</text:span><text:span text:style-name="T10"><text:s/>Wyjaśnienia SWZ w postępowaniu dotyczącym<text:s/></text:span><text:span text:style-name="T11">„</text:span><text:span text:style-name="T12">Dostawy energii elektryc</text:span><text:span text:style-name="T13">z</text:span><text:span text:style-name="T14">nej</text:span><text:span text:style-name="T15">”</text:span></text:p>
      <text:p text:style-name="P16"/>
      <text:p text:style-name="P17">Zamawiający Hala Gdańsk Sopot Sp. z o.o. udziela<text:s/>wyjaśnień SWZ w w/w postępowaniu. Poniższe należy uwzględnić przygotowując ofertę.</text:p>
      <text:p text:style-name="P18"/>
      <text:p text:style-name="P19">Pytania do SWZ:</text:p>
      <text:p text:style-name="P20"/>
      <text:p text:style-name="P21">Pytanie 1</text:p>
      <text:p text:style-name="P22">Załącznik nr 2 do SWZ § 3 ust. 1 pkt 5, 6 i 7</text:p>
      <text:p text:style-name="P23">Wykonawca zwraca się z prośbą o udzielenie następujących informacji:</text:p>
      <text:list text:style-name="LFO1" text:continue-numbering="true">
        <text:list-item>
          <text:p text:style-name="P24">Czy Zamawiający posiada aktualnie umowy kompleksowe czy rozdzielone na umowę sprzedaży energii elektrycznej i umowę na świadczenie usług dystrybucji</text:p>
        </text:list-item>
      </text:list>
      <text:p text:style-name="P25">Odp.: Zamawiający posiada aktualnie umowy rozdzielone.</text:p>
      <text:list text:style-name="LFO1" text:continue-numbering="true">
        <text:list-item>
          <text:p text:style-name="P26">Czy procedura zmiany sprzedawcy będzie przeprowadzana po raz pierwszy?</text:p>
        </text:list-item>
      </text:list>
      <text:p text:style-name="P27">Odp.: Nie.</text:p>
      <text:list text:style-name="LFO1" text:continue-numbering="true">
        <text:list-item>
          <text:p text:style-name="P28">Czy umowy dystrybucyjne (jeśli zamawiający posiada rozdzielone umowy) zawarte są na czas określony, czy nieokreślony?</text:p>
        </text:list-item>
      </text:list>
      <text:p text:style-name="P29">Odp.: Na czas określony do 31.12.2022r.</text:p>
      <text:list text:style-name="LFO1" text:continue-numbering="true">
        <text:list-item>
          <text:p text:style-name="P30">Kto jest dotychczasowym sprzedawcą energii elektrycznej?</text:p>
        </text:list-item>
      </text:list>
      <text:p text:style-name="P31">Odp.: ENTRADE sp. z o.o. z siedzibą w Jawczycach.</text:p>
      <text:list text:style-name="LFO1" text:continue-numbering="true">
        <text:list-item>
          <text:p text:style-name="P32">Jaki jest okres wypowiedzenia obowiązujących umów kompleksowych/ umów sprzedaży energii elektrycznej?</text:p>
        </text:list-item>
      </text:list>
      <text:p text:style-name="P33">Odp.: Obecna umowa sprzedaży energii elektrycznej obowiązuje do 31.12.2022r.</text:p>
      <text:list text:style-name="LFO1" text:continue-numbering="true">
        <text:list-item>
          <text:p text:style-name="P34">Czy Zamawiający samodzielnie wypowie obowiązujące umowy<text:s/><text:line-break/>w terminach pozwalających na skuteczne przeprowadzenie procesu zmiany sprzedawcy, czy też upoważni do tej czynności Wykonawcę?</text:p>
        </text:list-item>
      </text:list>
      <text:p text:style-name="P35">Odp.: Nie ma potrzeby wypowiadania umów.</text:p>
      <text:list text:style-name="LFO1" text:continue-numbering="true">
        <text:list-item>
          <text:p text:style-name="P36">Czy Zamawiający samodzielnie zawrze umowę o świadczenie usług dystrybucji w przypadku punktów poboru, dla których obowiązywały dotychczas umowy kompleksowe oraz w przypadku punktów poboru, dla których umowa dystrybucyjna została zawarta na czas określony, w termie umożliwiającym skuteczne przeprowadzenie procedury zmiany sprzedawcy?</text:p>
        </text:list-item>
      </text:list>
      <text:p text:style-name="P37">Odp.: Obowiązkiem Wykonawcy jest pomoc w doprowadzeniu do zawarcia przez Zamawiającego umowy dystrybucyjnej z OSD, zgodnie ze stosownym pełnomocnictwem.</text:p>
      <text:soft-page-break/>
      <text:list text:style-name="LFO1" text:continue-numbering="true">
        <text:list-item>
          <text:p text:style-name="P38">Czy Zamawiający ma zawarte umowy/ aneksy w ramach akcji promocyjnych lojalnościowych, które uniemożliwiają zawarcie nowej umowy sprzedażowej w terminach przewidzianych w SWZ? Jeśli tak - jakie są terminy wypowiedzeń umów/aneksów w ramach akcji promocyjnych/programów lojalnościowych?</text:p>
        </text:list-item>
      </text:list>
      <text:p text:style-name="P39">Odp.: Nie.</text:p>
      <text:p text:style-name="P40">Pytanie 2</text:p>
      <text:p text:style-name="P41">Załącznik nr 2 do SWZ § 3 ust. 1 pkt 5, 6 i 7</text:p>
      <text:p text:style-name="P42">Czy Zamawiający udzieli Wykonawcy stosownego pełnomocnictwa do zgłoszenia w imieniu Zamawiającego zawartej umowy sprzedaży energii elektrycznej do OSD oraz wykonania czynności niezbędnych do przeprowadzenia procesu zmiany sprzedawcy u OSD według wzoru stosowanego powszechnie przez Wykonawcę? W przypadku braku zgody na powyższe prosimy o wyjaśnienie, czy Zamawiający ponosił będzie odpowiedzialność za treść przedstawionego wzoru pełnomocnictwa i za jego ewentualne zakwestionowanie przez OSD?</text:p>
      <text:p text:style-name="P43">Odp.: Tak.</text:p>
      <text:p text:style-name="P44">Pytanie 3</text:p>
      <text:p text:style-name="P45">Załącznik nr 2 do SWZ § 5 ust. 1</text:p>
      <text:p text:style-name="P46">Wykonawca zwraca się z prośba o uwzględnienie w zapisach możliwości obliczenia ceny wraz z prawami majątkowymi.</text:p>
      <text:p text:style-name="P47">Odp.: Zamawiający nie wyraża zgody na zmianę tego zapisu.</text:p>
      <text:p text:style-name="P48"><text:span text:style-name="T49">P</text:span><text:span text:style-name="T50">ytanie 4</text:span></text:p>
      <text:p text:style-name="P51">Załącznik nr 2 do SWZ § 5 ust. 4 pkt 1 i pkt 2 zdanie pierwsze</text:p>
      <text:p text:style-name="P52">Wykonawca prosi o zmianę zapisu z „x-1” na „x”.</text:p>
      <text:p text:style-name="P53">Odp.: Zamawiający nie wyraża zgody na zmianę tego zapisu.</text:p>
      <text:p text:style-name="P54">Pytanie 5</text:p>
      <text:p text:style-name="P55">Załącznik nr 2 do SWZ § 5 ust. 4 pkt 1 ppkt 2 (.)</text:p>
      <text:p text:style-name="P56">Czy Zamawiający zgodzi się na wprowadzenie zapisu dającego możliwość odstąpienia od realizacji zamówienia w przypadku gdy wolumen obrotu jest mniejszy od 2-krotności wolumenu zamówionej transzy?</text:p>
      <text:p text:style-name="P57">Odp.: Zamawiający nie wyraża zgody na zmianę tego zapisu.</text:p>
      <text:p text:style-name="P58">Pytanie 6</text:p>
      <text:p text:style-name="P59">Załącznik nr 2 do SWZ § 5 ust. 4 pkt 2 i 3</text:p>
      <text:p text:style-name="P60">Czy Zamawiający zmieni zapis w zdaniu 1 o możliwości zakontraktowania energii na datę „do 20 grudnia 2022” i dalej „do 20 dnia miesiąca poprzedzającego dany kwartał”.</text:p>
      <text:p text:style-name="P61">Odp.: Zamawiający nie wyraża zgody na zmianę tego zapisu.</text:p>
      <text:soft-page-break/>
      <text:p text:style-name="P62">Pytanie 7</text:p>
      <text:p text:style-name="P63">Załącznik nr 2 do SWZ § 6 ust. 6</text:p>
      <text:p text:style-name="P64">Zamawiający określił dzień zapłaty faktur VAT jako datę obciążenia rachunku Zamawiającego. Informujemy, że zgodnie z art. 454 § 1 Kodeksu Cywilnego, dotyczącego miejsca spełnienia świadczenia pieniężnego, a także zgodnie z zasadami obowiązującymi w obrocie gospodarczym, za dzień zapłaty uznaje się dzień, w którym środki pieniężne wpłyną<text:s/><text:line-break/>na rachunek bankowy podmiotu, któremu należna jest zapłata. W związku z powyższym Wykonawca zwraca się z prośbą o zmianę treści zapisu<text:s/><text:line-break/>w sposób następujący: „Należności wynikające z faktur VAT będą płatne w terminie do 30 dni od daty prawidłowo wystawionej faktury na konto wskazane na fakturze. Za dzień zapłaty uznaje się datę obciążenia rachunku Wykonawcy”.</text:p>
      <text:p text:style-name="P65">Odp.: Zamawiający nie wyraża zgody na zmianę tego zapisu.</text:p>
      <text:p text:style-name="P66">Pytanie 8</text:p>
      <text:p text:style-name="P67">Załącznik nr 2 do SWZ § 6 ust. 6</text:p>
      <text:p text:style-name="P68">Wykonawca zwraca się z wnioskiem o zgodę na udostępnianie Zamawiającemu faktur VAT za pośrednictwem kanałów elektronicznych na podany adres poczty elektronicznej, zgodnie z ustawą z dnia 11 marca 2004 r. o podatku od towarów i usług (Dz.U. 2021 poz. 685 z późn. zm.), na zasadach określonych w Regulaminie Wykonawcy przesyłania faktur VAT za pośrednictwem kanałów elektronicznych, przy jednoczesnej zgodzie na otrzymywanie informacji o tych fakturach. Powyższa zgoda zwolniłaby Wykonawcę z obowiązku wystawiania i dostarczania faktur VAT w formie papierowej. Dzięki temu rozwiązaniu Zamawiający otrzyma dokument w momencie jego wystawienia, zniwelowane zostanie ryzyko niedostarczenia przesyłki lub znacznego opóźnienia w jej dostarczeniu. Zmiana formy dostarczania faktur ma również aspekt ekologiczny, przyczyni się do wspólnego dbania o środowisko naturalne poprzez zmniejszenie zapotrzebowania na produkcję papieru i ograniczenie transportu.</text:p>
      <text:p text:style-name="P69">Odp.: Zamawiający akceptuje faktury elektroniczne, zgodnie z § 6 ust. 14 wzoru umowy, stanowiącego Załącznik nr 2 do SWZ.</text:p>
      <text:p text:style-name="P70">Pytanie 9</text:p>
      <text:p text:style-name="P71">Załącznik nr 2 do SWZ § 6</text:p>
      <text:p text:style-name="P72"><text:span text:style-name="T73">Informuję, iż zgodnie z taryfą OSD i cennikiem Sprzedawcy, jednostką stosowaną w rozliczeniach energii elektrycznej dla obiektów w grupach taryfowej G1x, C1x oraz C2x jest Kilowatogodzina [kWh] a dla grup taryfowych Bxx jednostką jest Megawatogodzina [MWh,]. Ze względu</text:span><text:span text:style-name="T74"><text:s/></text:span><text:span text:style-name="T75">na określenie przez Zamawiającego w przedmiotowym zapisie jednostki rozliczeniowej kWh dla gryp taryfowych Bxx, Wykonawca zwraca<text:s/></text:span><text:span text:style-name="T76"><text:line-break/>się z zapytaniem, czy Zamawiający wyrazi zgodę na prowadzenie rozliczeń w jednostkach energii elektrycznej dedykowanych odpowiednio do grup taryfowych?</text:span></text:p>
      <text:p text:style-name="P77">Odp.: Tak.</text:p>
      <text:p text:style-name="P78">Pytanie 10</text:p>
      <text:p text:style-name="P79">Załącznik nr 2 do SWZ § 6 ust. 13</text:p>
      <text:soft-page-break/>
      <text:p text:style-name="P80">"Wykonawca, informuje, iż w celu przetwarzania płatności w sposób masowy posługuje się zw. rachunkami wirtualnymi, podawanymi na fakturach VAT. Każdy rachunek wirtualny jest powiązany z rachunkiem rozliczeniowym, który jest zarejestrowany w Urzędzie Skarbowym<text:s/><text:line-break/>i znajduje się na udostępnionym przez Szefa Krajowej Administracji Skarbowej wykazie podmiotów zarejestrowanych jako podatnicy VAT. Zgodnie ze stanowiskiem Ministerstwa Finansów potwierdzonym w opublikowanych wyjaśnieniach https://www.gov.pl/web/finanse/dodatkowe-informacje-ws-wykazu-podatnikow-vat) – rachunki wirtualne wykorzystywane do obsługi płatności z tytułu dostarczonych towarów i usług nie są zamieszczane w wykazie, gdyż nie są to to rzeczywiste rachunki rozliczeniowe zgłaszane do urzędu skarbowego lub do CEiDG (nie są to rachunki rozliczeniowe w rozumieniu art. 49 ust. 1 pkt 1 ustawy z dnia 29 sierpnia 1997 r. – Prawo bankowe.). Na tzw. białej liście prezentowany jest wyłącznie rachunek rozliczeniowy, z którymi dany rachunek wirtualny jest powiązany. Powiązanie rachunku wirtualnego z rozliczeniowym ustalane jest przez Ministerstwo Finansów na podstawie danych udostępnianych przez banki. Jeśli takie powiązanie istnieje Ministerstwo sprawdza czy rachunek rozliczeniowy z którym powiązany jest weryfikowany rachunek wirtualny został zgłoszony. Jeśli tak – system zwraca informację o treści „Figuruje w rejestrze VAT” . Oznacza to, że wpłaty dokonywane na tak zweryfikowany rachunek wirtualny będą traktowane jak wpłaty na rachunki rozliczeniowe znajdujące się na białej liście.</text:p>
      <text:p text:style-name="P81">W związku z powyższym, w celu umożliwienia dokonania rozliczeń pomiędzy Wykonawcą a Zamawiającym, zwracamy się prośbą o modyfikację zapisu do treści ,,Wykonawca ma obowiązek wskazać odpowiedni do spełnienia świadczenia wynikającego z niniejszej Umowy rachunek bankowy lub rachunek wirtualny, który jest powiązany z rachunkiem rozliczeniowym należącym do Wykonawcy znajdującym się w elektronicznym wykazie podmiotów prowadzonych przez Szefa Krajowej Administracji Skarbowej zgodnie z art. 96b ust.3 pkt 13 ustawy o podatku od towarów i usług (VAT)".</text:p>
      <text:p text:style-name="P82">Odp.: Zamawiający zmienia § 6 ust. 13 wzoru umowy, stanowiącego Załącznik nr 2 do SWZ, który otrzymuje nowe brzmienie:</text:p>
      <text:list text:style-name="LFO2" text:continue-numbering="true">
        <text:list-item>
          <text:p text:style-name="P83">Wykonawca oświadcza, że numer rachunku bankowego, który zostanie wskazany na fakturze będzie numerem rachunku bankowego Wykonawcy lub rachunkiem wirtualnym powiązanym z rachunkiem rozliczeniowym Wykonawcy, otwartym w związku z prowadzoną działalnością gospodarczą oraz znajdującym się w wykazie, o którym mowa w art. 96b Ustawy z dnia 11 marca 2004 r. o podatku od towarów i usług.</text:p>
        </text:list-item>
      </text:list>
      <text:p text:style-name="P84"/>
      <text:p text:style-name="P85">Pytanie 11</text:p>
      <text:p text:style-name="P86">Załącznik nr 2 do SWZ § 7 ust. 2 a</text:p>
      <text:p text:style-name="P87">Z uwagi na nadrzędny charakter przepisów podatkowych i przepisów prawa, Wykonawca zwraca się z prośbą o wprowadzenie zapisu umożliwiającego automatyczną zmianę cen, wynikającą ze zmiany ww. przepisów, od dnia ich wejścia w życie. Bez konieczności przedstawiania dodatkowych wniosków i kalkulacji. Prosimy o dodanie<text:s/><text:line-break/>do przedmiotowego zapisu zdania o treści: „Ceny energii elektrycznej zostają powiększone o kwotę wynikającą z obowiązków nałożonych właściwymi przepisami, od dnia ich wejścia w życie, bez konieczności sporządzenia aneksu do umowy”.</text:p>
      <text:soft-page-break/>
      <text:p text:style-name="P88">Odp.: W ocenie Zamawiającego zapisy we wzorze umowy w sposób jasny regulują poruszane w pytaniu kwestie.</text:p>
      <text:p text:style-name="P89">Pytanie 12</text:p>
      <text:p text:style-name="P90">Załącznik nr 2 do SWZ § 7 ust. 2 b</text:p>
      <text:p text:style-name="P91">Informujemy, że wprowadzenie modyfikacji umowy w zakresie zmiany ilości punktów poboru energii elektrycznej, z uwagi na przedmiot danej zmiany wymaga każdorazowego sporządzenia stosownego pisemnego aneksu. Mając zatem na uwadze dbałość o prawidłową realizację zobowiązań kontraktowych, prosimy o modyfikację zapisu, poprzez określenie, iż dodanie bądź wyłączenie poszczególnych PPE wymaga sporządzenia aneksu do umowy w formie pisemnej. Prosimy o modyfikację zapisu.</text:p>
      <text:p text:style-name="P92">Odp.: W ocenie Zamawiającego zapisy we wzorze umowy w sposób jasny regulują poruszane w pytaniu kwestie. Jeżeli wolą Wykonawcy będzie zawarcie takiego aneksu, to Zamawiający wyrazi na to zgodę.</text:p>
      <text:p text:style-name="P93">Pytanie 13</text:p>
      <text:p text:style-name="P94">Załącznik nr 2 do SWZ § 10 ust.1</text:p>
      <text:p text:style-name="P95">Informujemy, że zgodnie z art. 6b ust. 2 i 3 ustawy Prawo energetyczne obowiązek pisemnego powiadomienia odbiorcy o zamiarze wstrzymania dostaw oraz wyznaczenie dodatkowego 14-dniowego terminu na zapłatę należności dotyczy jedynie odbiorców w gospodarstwach domowych. Przepisy ustawy nie nakładają natomiast takiego obowiązku w przypadku pozostałej grupy odbiorców. W związku z powyższym zwracamy się z prośbą o dostosowanie wskazanego zapisu do treści zgodnej z ustawą Prawo energetyczne, poprzez usunięcie frazy „(…)pomimo uprzedniego bezskutecznego wezwania do zapłaty zaległych należności w dodatkowym 2-tygodniowym terminie oraz powiadomienia Zamawiającego na piśmie<text:s/><text:line-break/>o zamiarze wstrzymania sprzedaży energii elektrycznej.”<text:s/><text:line-break/>Bez zawnioskowanej zmiany zapis jawi się jako nieproporcjonalny w świetle zasad udzielania zamówień bowiem obejmuje ochroną zamawiającego nie będącego odbiorcą w gospodarstwie domowym, bez powodu, tak jak ochrona przewidywana prawem wyłącznie<text:s/><text:line-break/>dla odbiorcy w takim gospodarstwie domowym.</text:p>
      <text:p text:style-name="P96">Odp.: Zamawiający nie wyraża zgody na zmianę tego zapisu.</text:p>
      <text:p text:style-name="P97">Pytanie 14</text:p>
      <text:p text:style-name="P98">Załącznik nr 2 do SWZ § 13 ust. 2</text:p>
      <text:p text:style-name="P99">Wykonawca zwraca się z prośbą o usunięcie przedmiotowego zapisu, trudno oszacować kiedy umowa zostanie zawarta natomiast umowę do OSD można zgłosić najwcześniej na 90 dni przed rozpoczęciem sprzedaży.</text:p>
      <text:p text:style-name="P100">Odp.: Zamawiający nie widzi potrzeby zmiany tego zapisu.</text:p>
      <text:p text:style-name="P101">Pytanie 15</text:p>
      <text:p text:style-name="P102">Załącznik nr 2 do umowy</text:p>
      <text:soft-page-break/>
      <text:p text:style-name="P103">Czy Zamawiający zgodzi się za wzór umowy na odkup zgodnie ze wzorem jaki powszechnie jest stosowany przez Wykonawcę.</text:p>
      <text:p text:style-name="P104">Odp.: Nie. W ocenie Zmawiającego kwestie odkupu uregulowane są w sposób wystarczający w zaproponowanych zapisach załącznika nr 2 do umowy.<text:s/></text:p>
      <text:p text:style-name="P105">Zamawiający zwraca uwagę na marginalny szacowany wolumen nadwyżek energii z instalacji OZE w stosunku do szacowanego łącznego wolumenu kupowanej przez Zamawiającego energii.</text:p>
      <text:p text:style-name="P106">Pytanie 16</text:p>
      <text:p text:style-name="P107">Załącznik nr 2 do umowy § 4 ust. 1</text:p>
      <text:p text:style-name="P108">Wykonawca zwraca się z prośbą o wprowadzenie następujących zapisów:</text:p>
      <text:p text:style-name="P109">1. W rozliczeniu za sprzedaną energię elektryczną stosowana będzie cena netto wynosząca …………………………….</text:p>
      <text:p text:style-name="P110">2. Cena wskazana w ust. 1 będzie obowiązywać w całym okresie obowiązywania Umowy, natomiast ewentualna zmiana ceny wymaga sporządzenia aneksu do Umowy, zaakceptowanego przez obie Strony.</text:p>
      <text:p text:style-name="P111">3. Rozliczenia za sprzedaną energię elektryczną dokonywane będą<text:s/><text:line-break/>na podstawie danych pomiarowych przekazanych Kupującemu przez OSD na podstawie upoważnienia o którym mowa w §4 ust. 1 pkt. 1.4. oraz ust.</text:p>
      <text:p text:style-name="P112">4. Sprzedający, w terminie 4 dni od daty zakończenia Okresu Rozliczeniowego, wystawi fakturę VAT/rachunek za sprzedaną w Okresie Rozliczeniowym energię elektryczną, oraz prześle ją faksem na numer: …. lub e-mailem na adres: ….., natomiast oryginał faktury/rachunku prześle na adres: …..</text:p>
      <text:p text:style-name="P113">Odp.: Zamawiający nie wyraża zgody na zmianę tego zapisu.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 svg:panose-1="0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 style:parent-style-name="Domyślnaczcionkaakapitu"/>
    <style:style style:name="v1msonormal" style:display-name="v1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/>
      <style:text-properties style:font-name="Liberation Sans" style:font-name-complex="Liberation Sans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13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none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26042in" svg:height="0.80208in" style:rel-width="scale" style:rel-height="scale"><draw:image xlink:href="media/image1.jpeg" xlink:type="simple" xlink:show="embed" xlink:actuate="onLoad"/><svg:title/><svg:desc>Ergo Arena_logo_CMYK_main</svg:desc></draw:frame></text:span><text:span text:style-name="T3"><draw:custom-shape svg:x="0in" svg:y="0in" svg:width="2.03056in" svg:height="0.42639in" draw:id="id0" draw:style-name="a1" draw:name="v1Obraz 5" text:anchor-type="as-char"><svg:title/><svg:desc>logo</svg:desc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lawek</meta:initial-creator>
    <dc:creator>Piotrowski Sławomir</dc:creator>
    <meta:creation-date>2022-09-19T06:07:00Z</meta:creation-date>
    <dc:date>2022-09-19T06:11:00Z</dc:date>
    <meta:template xlink:href="Normal" xlink:type="simple"/>
    <meta:editing-cycles>3</meta:editing-cycles>
    <meta:editing-duration>PT180S</meta:editing-duration>
    <meta:document-statistic meta:page-count="6" meta:paragraph-count="26" meta:word-count="1870" meta:character-count="13070" meta:row-count="93" meta:non-whitespace-character-count="11226"/>
  </office:meta>
</office:document-meta>
</file>