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olumn323" style:family="table-column">
      <style:table-column-properties style:column-width="1.0833in"/>
    </style:style>
    <style:style style:name="TableColumn324" style:family="table-column">
      <style:table-column-properties style:column-width="0.5347in"/>
    </style:style>
    <style:style style:name="Table322" style:family="table">
      <style:table-properties style:width="1.618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16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głoszenie nr 769199-N-2020 z dnia 20.12.2020 r.<text:s/></text:p>
      <text:p text:style-name="P2"><text:span text:style-name="T3">Hala Gdańsk-Sopot Sp. z o.o:<text:s/></text:span><text:span text:style-name="T4">Aktualizacja i modernizacja systemu BMS w HALI ERGO ARENA</text:span><text:span text:style-name="T5"><text:line-break/></text:span><text:span text:style-name="T6">OGŁOSZENIE O ZAMÓWIENIU - Usługi<text:s/></text:span></text:p>
      <text:p text:style-name="P7"><text:span text:style-name="T8">Zamieszczanie ogłoszenia:</text:span><text:span text:style-name="T9"><text:s/>Zamieszczanie obowiązkowe<text:s/></text:span></text:p>
      <text:p text:style-name="P10"><text:span text:style-name="T11">Ogłoszenie dotyczy:</text:span><text:span text:style-name="T12"><text:s/>Zamówienia publicznego<text:s/></text:span></text:p>
      <text:p text:style-name="P13"><text:span text:style-name="T14">Zamówienie dotyczy projektu lub programu współfinansowanego ze środków Unii Europejskiej<text:s/></text:span></text:p>
      <text:p text:style-name="P15"><text:span text:style-name="T16">Nie<text:s/></text:span><text:span text:style-name="T17"><text:line-break/></text:span><text:span text:style-name="T18">Nazwa projektu lub programu</text:span><text:span text:style-name="T19"><text:s/></text:span></text:p>
      <text:p text:style-name="P20"><text:span text:style-name="T2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2">Nie<text:s/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<text:p text:style-name="P23"><text:span text:style-name="T24">SEKCJA I: ZAMAWIAJĄCY</text:span><text:span text:style-name="T25"><text:s/></text:span></text:p>
      <text:p text:style-name="P26"><text:span text:style-name="T27">Postępowanie przeprowadza centralny zamawiający<text:s/></text:span></text:p>
      <text:p text:style-name="P28">Nie<text:s/></text:p>
      <text:p text:style-name="P29"><text:span text:style-name="T30">Postępowanie przeprowadza podmiot, któremu zamawiający powierzył/powierzyli przeprowadzenie postępowania<text:s/></text:span></text:p>
      <text:p text:style-name="P31">Nie<text:s/></text:p>
      <text:p text:style-name="P32"><text:span text:style-name="T33">Informacje na temat podmiotu któremu zamawiający powierzył/powierzyli prowadzenie postępowania:</text:span><text:span text:style-name="T34"><text:s/></text:span><text:span text:style-name="T35"><text:line-break/></text:span><text:span text:style-name="T36">Postępowanie jest przeprowadzane wspólnie przez zamawiających</text:span><text:span text:style-name="T37"><text:s/></text:span></text:p>
      <text:p text:style-name="P38"><text:span text:style-name="T39">Nie<text:s/></text:span><text:span text:style-name="T40"><text:line-break/>Jeżeli tak, należy wymienić zamawiających, którzy wspólnie przeprowadzają postępowanie oraz podać adresy ich siedzib, krajowe numery identyfikacyjne oraz osoby do kontakt</text:span><text:span text:style-name="T41">ów wraz z danymi do kontaktów:<text:s/></text:span><text:span text:style-name="T42"><text:line-break/></text:span><text:span text:style-name="T43">Postępowanie jest przeprowadzane wspólnie z zamawiającymi z innych państw członkowskich Unii Europejskiej<text:s/></text:span></text:p>
      <text:p text:style-name="P44">Nie<text:s/></text:p>
      <text:p text:style-name="P45"><text:span text:style-name="T46">W przypadku przeprowadzania postępowania wspólnie z zamawiającymi z innych państw członkowskich Unii Europejskiej – mające zastosowanie krajowe prawo zamówień publicznych:</text:span><text:span text:style-name="T47"><text:s/></text:span><text:span text:style-name="T48"><text:line-break/></text:span><text:span text:style-name="T49">Informacje dodatkowe:</text:span><text:span text:style-name="T50"><text:s/></text:span></text:p>
      <text:p text:style-name="P51"><text:span text:style-name="T52">I. 1) NAZWA I ADRES:<text:s/></text:span><text:span text:style-name="T53">Hala Gdańsk-Sopot Sp. z o.o, krajowy numer identyfikacyjny 19307805000000, ul. pl. Dwóch Miast  1 , 80-344  Gdańsk, woj. pomorskie, państwo Polska, tel. 58 767 21 23, e-mail biuro@ergoarena.pl, faks 58 760 10 29.<text:s/></text:span><text:span text:style-name="T54"><text:line-break/>Adres strony internetowej (URL): www.halagdansksopot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Podmiot prawa publicznego<text:s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<text:span text:style-name="T71">Nie<text:s/></text:span><text:span text:style-name="T72"><text:line-break/>www.halagdansksopot.pl<text:s/></text:span><text:span text:style-name="T73"><text:line-break/></text:span><text:span text:style-name="T74">Adres strony internetowej, na której zamieszczona będzie specyfikacja istotnych warunków zamówienia<text:s/></text:span></text:p>
      <text:p text:style-name="P75"><text:span text:style-name="T76">Nie<text:s/></text:span><text:span text:style-name="T77"><text:line-break/></text:span><text:span text:style-name="T78">Dostęp do dokumentów z postępowania jest ograniczony - więcej informacji można uzyskać pod adresem<text:s/></text:span></text:p>
      <text:p text:style-name="P79"><text:span text:style-name="T80">Nie<text:s/></text:span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/text:p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Wymagane jest przesłanie ofert lub wniosków o dopuszczenie do udziału w postępowaniu w inny sposób:</text:span><text:span text:style-name="T95"><text:s/></text:span><text:span text:style-name="T96"><text:line-break/>Tak<text:s/></text:span><text:span text:style-name="T97"><text:line-break/>Inny sposób:<text:s/></text:span><text:span text:style-name="T98"><text:line-break/></text:span><text:span text:style-name="T99">pisemnie, papierowo<text:s/></text:span><text:span text:style-name="T100"><text:line-break/>Adres:<text:s/></text:span><text:span text:style-name="T101"><text:line-break/></text:span><text:span text:style-name="T102">Komunikacja elektroniczna wymaga korzystania z narzędzi i urządzeń lub formatów plików, które nie są ogólnie dostępne</text:span><text:span text:style-name="T103"><text:s/></text:span></text:p>
      <text:p text:style-name="P104">Nie<text:s/><text:line-break/>Nieograniczony, pełny, bezpośredni i bezpłatny dostęp do tych narzędzi można uzyskać pod adresem: (URL)<text:s/></text:p>
      <text:p text:style-name="P105"><text:span text:style-name="T106">SEKCJA II: PRZEDMIOT ZAMÓWIENIA<text:s/></text:span><text:span text:style-name="T107"><text:line-break/></text:span><text:span text:style-name="T108">II.1) Nazwa nadana zamówieniu przez zamawiającego:<text:s/></text:span><text:span text:style-name="T109">Aktualizacja i modernizacja systemu BMS w HALI ERGO ARENA<text:s/></text:span><text:span text:style-name="T110"><text:line-break/></text:span><text:span text:style-name="T111">Numer referencyjny:<text:s/></text:span><text:span text:style-name="T112">7/2020 ZP<text:s/></text:span><text:span text:style-name="T113"><text:line-break/></text:span><text:span text:style-name="T114">Przed wszczęciem postępowania o udzielenie zamówienia przeprowadzono dialog techniczny<text:s/></text:span></text:p>
      <text:p text:style-name="P115">Tak<text:s/></text:p>
      <text:p text:style-name="P116"><text:span text:style-name="T117">II.2) Rodzaj zamówienia:<text:s/></text:span><text:span text:style-name="T118">Usługi<text:s/></text:span><text:span text:style-name="T119"><text:line-break/></text:span><text:span text:style-name="T120">II.3) Informacja o możliwości składania ofert częściowych</text:span><text:span text:style-name="T121"><text:s/></text:span><text:span text:style-name="T122"><text:line-break/>Zamówienie podzielone jest na części:<text:s/></text:span></text:p>
      <text:p text:style-name="P123"><text:span text:style-name="T124">Nie<text:s/></text:span><text:span text:style-name="T125"><text:line-break/></text:span><text:span text:style-name="T126">Oferty lub wnioski o dopuszczenie do udziału w postępowaniu można składać w odniesieniu do:</text:span><text:span text:style-name="T127"><text:s/></text:span></text:p>
      <text:p text:style-name="P128"><text:span text:style-name="T129">Zamawiający zastrzega sobie prawo do udzielenia łącznie następujących części lub grup części:</text:span><text:span text:style-name="T130"><text:s/></text:span><text:span text:style-name="T131"><text:line-break/></text:span><text:span text:style-name="T132">Maksymalna liczba części zamówienia, na które może zostać udzielone zamówienie jednemu wykonawcy:</text:span><text:span text:style-name="T133"><text:s/></text:span><text:span text:style-name="T134"><text:line-break/></text:span><text:span text:style-name="T135">II.4) Krótki opis przedmiotu zamówienia<text:s/></text:span><text:span text:style-name="T136">(wielkość, zakres, rodzaj i ilość dostaw, usług lub robót budowlanych lub określenie zapotrzebowania i wymagań )</text:span><text:span text:style-name="T137"><text:s/>a w przypadku partnerstwa innowacyjnego - określenie zapotrzebowania na innowacyjny produkt, usługę lub roboty budowlane:<text:s/></text:span><text:span text:style-name="T138">aktualizacja i modernizacja istniejącego systemu BMS TAC Vista z uzupełnieniem funkcjonalnośc</text:span><text:span text:style-name="T139">i w Hali ERGO ARENA w Gdańsku.<text:s/></text:span><text:span text:style-name="T140"><text:line-break/></text:span><text:span text:style-name="T141">II.5) Główny kod CPV:<text:s/></text:span><text:span text:style-name="T142">48000000-8<text:s/></text:span><text:span text:style-name="T143"><text:line-break/></text:span><text:span text:style-name="T144">Dodatkowe kody CPV:</text:span><text:span text:style-name="T145"><text:s/></text:span><text:span text:style-name="T146"><text:line-break/></text:span><text:span text:style-name="T147">II.6) Całkowita wartość zamówienia<text:s/></text:span><text:span text:style-name="T148">(jeżeli zamawiający podaje informacje o wartości zamówienia)</text:span><text:span text:style-name="T149">:<text:s/></text:span><text:span text:style-name="T150"><text:line-break/>Wartość bez VAT:<text:s/></text:span><text:span text:style-name="T151"><text:line-break/>Waluta:<text:s/></text:span><text:span text:style-name="T152"><text:line-break/></text:span><text:span text:style-name="T153">(w przypadku umów ramowych lub dynamicznego systemu zakupów – szacunkowa całkowita maksymalna wartość w całym okresie obowiązywania umowy ramowej lub dynamicznego systemu zakupów)</text:span><text:span text:style-name="T154"><text:s/></text:span><text:span text:style-name="T155"><text:line-break/></text:span><text:span text:style-name="T156">II.7) Czy przewiduje się udzielenie zamówień, o których mowa w art. 67 ust. 1 pkt 6 i 7 lub w art. 134 ust. 6 pkt 3 ustawy Pzp:<text:s/></text:span><text:span text:style-name="T157">Nie<text:s/></text:span><text:span text:style-name="T158"><text:line-break/>Określenie przedmiotu, wielkości lub zakresu oraz warunków na jakich zostaną udzielone zamówienia, o których mowa w art. 67 ust. 1 pkt 6 lub w art. 134 ust. 6 pkt 3 ustawy Pzp:<text:s/></text:span><text:span text:style-name="T159"><text:line-break/></text:span><text:span text:style-name="T160">II.8) Okres, w którym realizowane będzie zamówienie lub okres, na który została zawarta umowa ramowa lub okres, na który został ustanowiony dynamiczny system zakupów:</text:span><text:span text:style-name="T161"><text:s/></text:span><text:span text:style-name="T162"><text:line-break/>miesiącach:   </text:span><text:span text:style-name="T163"><text:s/>lub<text:s/></text:span><text:span text:style-name="T164">dniach:</text:span><text:span text:style-name="T165"><text:s/>84<text:s/></text:span><text:span text:style-name="T166"><text:line-break/></text:span><text:span text:style-name="T167">lub</text:span><text:span text:style-name="T168"><text:s/></text:span><text:span text:style-name="T169"><text:line-break/></text:span><text:span text:style-name="T170">data rozpoczęcia:<text:s/></text:span><text:span text:style-name="T171"> </text:span><text:span text:style-name="T172"><text:s/>lub<text:s/></text:span><text:span text:style-name="T173">zakończenia:<text:s/></text:span><text:span text:style-name="T174"><text:line-break/></text:span><text:span text:style-name="T175">II.9) Informacje dodatkowe:<text:s/></text:span></text:p>
      <text:p text:style-name="P176"><text:span text:style-name="T177">SEKCJA III: INFORMACJE O CHARAKTERZE PRAWNYM, EKONOMICZNYM, FINANSOWYM I TECHNICZNYM<text:s/></text:span></text:p>
      <text:p text:style-name="P178"><text:span text:style-name="T179">III.1) WARUNKI UDZIAŁU W POSTĘPOWANIU<text:s/></text:span></text:p>
      <text:p text:style-name="P180"><text:span text:style-name="T181">III.1.1) Kompetencje lub uprawnienia do prowadzenia określonej działalności zawodowej, o ile wynika to z odrębnych przepisów</text:span><text:span text:style-name="T182"><text:s/></text:span><text:span text:style-name="T183"><text:line-break/>Określenie warunków:<text:s/></text:span><text:span text:style-name="T184"><text:line-break/>Informacje dodatkowe<text:s/></text:span><text:span text:style-name="T185"><text:line-break/></text:span><text:span text:style-name="T186">III.1.2) Sytuacja finansowa lub ekonomiczna<text:s/></text:span><text:span text:style-name="T187"><text:line-break/>Określenie warunków:<text:s/></text:span><text:span text:style-name="T188"><text:line-break/>Informacje dodatkowe<text:s/></text:span><text:span text:style-name="T189"><text:line-break/></text:span><text:span text:style-name="T190">III.1.3) Zdolność techniczna lub zawodowa<text:s/></text:span><text:span text:style-name="T191"><text:line-break/>Określenie warunków: 1. Wykonał w okresie ostatnich 3 lat przed upływem terminu składania ofert, a jeżeli okres prowadzenia działalności jest krótszy to w tym okresie co najmniej jedną dostawę i wdrożenie systemu Automatyki i BMS EcoStruxure Building Operation 3.0 lub wyższym o łącznej wartość nie mniejszej niż 100.000,00 zł brutto W przypadku wykonawców występujących wspólnie minimum 1 wykonawca musi spełnić ten warunek. 2. Dysponuje min. 1 osobą posiadającą certyfikat Inżyniera systemu EcoStruxure Building Operation 3.2.<text:s/></text:span><text:span text:style-name="T192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193"><text:line-break/>Informacje dodatkowe:<text:s/></text:span></text:p>
      <text:p text:style-name="P194"><text:span text:style-name="T195">III.2) PODSTAWY WYKLUCZENIA<text:s/></text:span></text:p>
      <text:p text:style-name="P196"><text:span text:style-name="T197">III.2.1) Podstawy wykluczenia określone w art. 24 ust. 1 ustawy Pzp</text:span><text:span text:style-name="T198"><text:s/></text:span><text:span text:style-name="T199"><text:line-break/></text:span><text:span text:style-name="T200">III.2.2) Zamawiający przewiduje wykluczenie wykonawcy na podstawie art. 24 ust. 5 ustawy Pzp</text:span><text:span text:style-name="T201"><text:s/>Nie Zamawiający przewiduje następujące fakultatywne podstawy wykluczenia:<text:s/></text:span><text:span text:style-name="T202"><text:line-break/></text:span><text:span text:style-name="T203"><text:line-break/></text:span><text:span text:style-name="T204"><text:line-break/></text:span><text:span text:style-name="T205"><text:line-break/></text:span><text:span text:style-name="T206"><text:line-break/></text:span></text:p>
      <text:p text:style-name="P207"><text:span text:style-name="T208">III.3) WYKAZ OŚWIADCZEŃ SKŁADANYCH PRZEZ WYKONAWCĘ W CELU WSTĘPNEGO POTWIERDZENIA, ŻE NIE PODLEGA ON WYKLUCZENIU ORAZ SPEŁNIA WARUNKI UDZIAŁU W POSTĘPOWANIU ORAZ SPEŁNIA KRYTERIA SELEKCJI<text:s/></text:span></text:p>
      <text:p text:style-name="P209"><text:span text:style-name="T210">Oświadczenie o niepodleganiu wykluczeniu oraz spełnianiu warunków udziału w postępowaniu<text:s/></text:span><text:span text:style-name="T211"><text:line-break/>Tak<text:s/></text:span><text:span text:style-name="T212"><text:line-break/></text:span><text:span text:style-name="T213">Oświadczenie o spełnianiu kryteriów selekcji<text:s/></text:span><text:span text:style-name="T214"><text:line-break/>Nie<text:s/></text:span></text:p>
      <text:p text:style-name="P215"><text:span text:style-name="T216">III.4) WYKAZ OŚWIADCZEŃ LUB DOKUMENTÓW , SKŁADANYCH PRZEZ WYKONAWCĘ W POSTĘPOWANIU NA WEZWANIE ZAMAWIAJACEGO W CELU POTWIERDZENIA OKOLICZNOŚCI, O KTÓRYCH MOWA W ART. 25 UST. 1 PKT 3 USTAWY PZP:<text:s/></text:span></text:p>
      <text:p text:style-name="P217"><text:span text:style-name="T218">III.5) WYKAZ OŚWIADCZEŃ LUB DOKUMENTÓW SKŁADANYCH PRZEZ WYKONAWCĘ W POSTĘPOWANIU NA WEZWANIE ZAMAWIAJACEGO W CELU POTWIERDZENIA OKOLICZNOŚCI, O KTÓRYCH MOWA W ART. 25 UST. 1 PKT 1 USTAWY PZP<text:s/></text:span></text:p>
      <text:p text:style-name="P219"><text:span text:style-name="T220">III.5.1) W ZAKRESIE SPEŁNIANIA WARUNKÓW UDZIAŁU W POSTĘPOWANIU:</text:span><text:span text:style-name="T221"><text:s/></text:span><text:span text:style-name="T222"><text:line-break/>Wykaz wykonanych zamówień wraz z dowodami potwierdzającymi że prace zostały wykonane należycie, np. referencje. 2. Wykaz osób wskazanych do realizacji zamówienia wraz z informacją o posiadanych przez nie uprawnieniach.<text:s/></text:span><text:span text:style-name="T223"><text:line-break/></text:span><text:span text:style-name="T224">III.5.2) W ZAKRESIE KRYTERIÓW SELEKCJI:</text:span><text:span text:style-name="T225"><text:s/></text:span></text:p>
      <text:p text:style-name="P226"><text:span text:style-name="T227">III.6) WYKAZ OŚWIADCZEŃ LUB DOKUMENTÓW SKŁADANYCH PRZEZ WYKONAWCĘ W POSTĘPOWANIU NA WEZWANIE ZAMAWIAJACEGO W CELU POTWIERDZENIA OKOLICZNOŚCI, O KTÓRYCH MOWA W ART. 25 UST. 1 PKT 2 USTAWY PZP<text:s/></text:span></text:p>
      <text:p text:style-name="P228"><text:span text:style-name="T229">III.7) INNE DOKUMENTY NIE WYMIENIONE W pkt III.3) - III.6)<text:s/></text:span></text:p>
      <text:p text:style-name="P230"><text:span text:style-name="T231">SEKCJA IV: PROCEDURA<text:s/></text:span></text:p>
      <text:p text:style-name="P232"><text:span text:style-name="T233">IV.1) OPIS<text:s/></text:span><text:span text:style-name="T234"><text:line-break/></text:span><text:span text:style-name="T235">IV.1.1) Tryb udzielenia zamówienia:<text:s/></text:span><text:span text:style-name="T236">Przetarg nieograniczony<text:s/></text:span><text:span text:style-name="T237"><text:line-break/></text:span><text:span text:style-name="T238">IV.1.2) Zamawiający żąda wniesienia wadium:</text:span><text:span text:style-name="T239"><text:s/></text:span></text:p>
      <text:p text:style-name="P240"><text:span text:style-name="T241">Tak<text:s/></text:span><text:span text:style-name="T242"><text:line-break/>Informacja na temat wadium<text:s/></text:span><text:span text:style-name="T243"><text:line-break/>2.000,00<text:s/></text:span><text:span text:style-name="T244"><text:line-break/></text:span><text:span text:style-name="T245">IV.1.3) Przewiduje się udzielenie zaliczek na poczet wykonania zamówienia:</text:span><text:span text:style-name="T246"><text:s/></text:span></text:p>
      <text:p text:style-name="P247"><text:span text:style-name="T248">Nie<text:s/></text:span><text:span text:style-name="T249"><text:line-break/>Należy podać informacje</text:span><text:span text:style-name="T250"><text:s/>na temat udzielania zaliczek:<text:s/></text:span><text:span text:style-name="T251"><text:line-break/></text:span><text:span text:style-name="T252">IV.1.4) Wymaga się złożenia ofert w postaci katalogów elektronicznych lub dołączenia do ofert katalogów elektronicznych:<text:s/></text:span></text:p>
      <text:p text:style-name="P253"><text:span text:style-name="T254">Nie<text:s/></text:span><text:span text:style-name="T255"><text:line-break/>Dopuszcza się złożenie ofert w postaci katalogów elektronicznych lub dołączenia do ofert katalogów elektronicznyc</text:span><text:span text:style-name="T256">h:<text:s/></text:span><text:span text:style-name="T257"><text:line-break/>Nie<text:s/></text:span><text:span text:style-name="T258"><text:line-break/>Informacje dodatkowe:<text:s/></text:span><text:span text:style-name="T259"><text:line-break/></text:span><text:span text:style-name="T260">IV.1.5.) Wymaga się złożenia oferty wariantowej:<text:s/></text:span><text:span text:style-name="T261"><text:line-break/>Dopuszcza s</text:span><text:span text:style-name="T262">ię złożenie oferty wariantowej<text:s/></text:span><text:span text:style-name="T263"><text:line-break/>Złożenie oferty wariantowej dopuszcza się tylko z jednoczesnym</text:span><text:span text:style-name="T264"><text:s/>złożeniem oferty zasadniczej:<text:s/></text:span><text:span text:style-name="T265"><text:line-break/></text:span><text:span text:style-name="T266">IV.1.6) Przewidywana liczba wykonawców, którzy zostaną zaproszeni do udziału w postępowaniu<text:s/></text:span><text:span text:style-name="T267"><text:line-break/></text:span><text:span text:style-name="T268">(przetarg ograniczony, negocjacje z ogłoszeniem, dialog konkurencyjny, partnerstwo innowacyjne)<text:s/></text:span></text:p>
      <text:p text:style-name="P269"><text:span text:style-name="T270">Liczba wykonawców  <text:s/></text:span><text:span text:style-name="T271"><text:line-break/>Przewidywana minimalna liczba wykonawców<text:s/></text:span><text:span text:style-name="T272"><text:line-break/>Maksymalna liczba wykonawców  <text:s/></text:span><text:span text:style-name="T273"><text:line-break/>Kryteria selekcji wykonawców:<text:s/></text:span><text:span text:style-name="T274"><text:line-break/></text:span><text:span text:style-name="T275">IV.1.7) Informacje na temat umowy ramowej lub dynamicznego systemu zakupów:<text:s/></text:span></text:p>
      <text:p text:style-name="P276"><text:span text:style-name="T277">Umowa ramowa będzie zawarta:<text:s/></text:span><text:span text:style-name="T278"><text:line-break/>Czy przewiduje się ograniczenie lic</text:span><text:span text:style-name="T279">zby uczestników umowy ramowej:<text:s/></text:span><text:span text:style-name="T280"><text:line-break/>Przewidziana maksymalna liczba uczestników umowy ra</text:span><text:span text:style-name="T281">mowej:<text:s/></text:span><text:span text:style-name="T282"><text:line-break/>Informacje dodatkowe:<text:s/></text:span><text:span text:style-name="T283"><text:line-break/>Zamówienie obejmuje ustanowienie</text:span><text:span text:style-name="T284"><text:s/>dynamicznego systemu zakupów:<text:s/></text:span><text:span text:style-name="T285"><text:line-break/>Adres strony internetowej, na której będą zamieszczone dodatkowe informacje dotyczące dynamicznego systemu za</text:span><text:span text:style-name="T286">kupów:<text:s/></text:span><text:span text:style-name="T287"><text:line-break/>Informacje dodatkowe:<text:s/></text:span><text:span text:style-name="T288"><text:line-break/>W ramach umowy ramowej/dynamicznego systemu zakupów dopuszcza się złożenie ofert w for</text:span><text:span text:style-name="T289">mie katalogów elektronicznych:<text:s/></text:span><text:span text:style-name="T290"><text:line-break/>Przewiduje się pobranie ze złożonych katalogów elektronicznych informacji potrzebnych do sporządzenia ofert w ramach umowy ramowej</text:span><text:span text:style-name="T291">/dynamicznego systemu zakupów:<text:s/></text:span><text:span text:style-name="T292"><text:line-break/></text:span><text:span text:style-name="T293">IV.1.8) Aukcja elektroniczna<text:s/></text:span><text:span text:style-name="T294"><text:line-break/></text:span><text:span text:style-name="T295">Przewidziane jest przeprowadzenie aukcji elektronicznej<text:s/></text:span><text:span text:style-name="T296">(przetarg nieograniczony, przetarg ograniczony, negocjacje z ogłoszeniem)<text:s/></text:span><text:span text:style-name="T297">Nie<text:s/></text:span><text:span text:style-name="T298"><text:line-break/>Należy podać adres strony internetowej, na kt</text:span><text:span text:style-name="T299">órej aukcja będzie prowadzona:<text:s/></text:span><text:span text:style-name="T300"><text:line-break/></text:span><text:span text:style-name="T301">Należy wskazać elementy, których wartości będą przedmiotem aukcji elektronicznej:<text:s/></text:span><text:span text:style-name="T302"><text:line-break/></text:span><text:span text:style-name="T303">Przewiduje się ograniczenia co do przedstawionych wartości, wynikające z opisu przedmiotu zamówienia:</text:span><text:span text:style-name="T304"><text:s/></text:span><text:span text:style-name="T305"><text:line-break/>Należy podać, które informacje zostaną udostępnione wykonawcom w trakcie aukcji elektronicznej oraz jaki będzie termin ich udostępnienia:<text:s/></text:span><text:span text:style-name="T306"><text:line-break/>Informacje dotyczące przebiegu aukcji elektronicznej:<text:s/></text:span><text:span text:style-name="T307"><text:line-break/>Jaki jest przewidziany sposób postępowania w toku aukcji elektronicznej i jakie będą warunki, na jakich wykonawcy będą mogli licytować (minimalne wysokości postąpień):<text:s/></text:span><text:span text:style-name="T308"><text:line-break/>Informacje dotyczące wykorzystywanego sprzętu elektronicznego, rozwiązań i specyfikacji technicznych w zakresie połączeń:<text:s/></text:span><text:span text:style-name="T309"><text:line-break/>Wymagania dotyczące rejestracji i identyfikacji wykonawców w aukcji elektronicznej:<text:s/></text:span><text:span text:style-name="T310"><text:line-break/>Informacje o liczbie etapów aukcji elektronicznej i czasie ich trwania:<text:s/></text:span><text:span text:style-name="T311"><text:line-break/>Czas trwania:<text:s/></text:span><text:span text:style-name="T312"><text:line-break/>Czy wykonawcy, którzy nie złożyli nowych postąpień, zostaną zakwalifikowani do następnego etapu:<text:s/></text:span><text:span text:style-name="T313"><text:line-break/>Warunki zam</text:span><text:span text:style-name="T314">knięcia aukcji elektronicznej:<text:s/></text:span><text:span text:style-name="T315"><text:line-break/></text:span><text:span text:style-name="T316">IV.2) KRYTERIA OCENY OFERT<text:s/></text:span><text:span text:style-name="T317"><text:line-break/></text:span><text:span text:style-name="T318">IV.2.1) Kryteria oceny ofert:<text:s/></text:span><text:span text:style-name="T319"><text:line-break/></text:span><text:span text:style-name="T320">IV.2.2) Kryteria</text:span><text:span text:style-name="T321"><text:s/>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Kryteria</text:p>
          </table:table-cell>
          <table:table-cell table:style-name="TableCell328">
            <text:p text:style-name="P329">Znaczenie</text:p>
          </table:table-cell>
        </table:table-row>
        <table:table-row table:style-name="TableRow330">
          <table:table-cell table:style-name="TableCell331">
            <text:p text:style-name="P332">Cena ofertowa brutto</text:p>
          </table:table-cell>
          <table:table-cell table:style-name="TableCell333">
            <text:p text:style-name="P334">100,00</text:p>
          </table:table-cell>
        </table:table-row>
      </table:table>
      <text:p text:style-name="P335"><text:span text:style-name="T336"><text:line-break/></text:span><text:span text:style-name="T337">IV.2.3) Zastosowanie procedury, o której mowa w art. 24aa ust. 1 ustawy Pzp<text:s/></text:span><text:span text:style-name="T338">(przetarg nieograniczony)<text:s/></text:span><text:span text:style-name="T339"><text:line-break/>Tak<text:s/></text:span><text:span text:style-name="T340"><text:line-break/></text:span><text:span text:style-name="T341">IV.3) Negocjacje z ogłoszeniem, dialog konkurencyjny, partnerstwo innowacyjne<text:s/></text:span><text:span text:style-name="T342"><text:line-break/></text:span><text:span text:style-name="T343">IV.3.1) Informacje na temat negocjacji z ogłoszeniem</text:span><text:span text:style-name="T344"><text:s/></text:span><text:span text:style-name="T345"><text:line-break/>Minimalne wymagania, które mu</text:span><text:span text:style-name="T346">szą spełniać wszystkie oferty:<text:s/></text:span><text:span text:style-name="T347"><text:line-break/>Przewidziane jest zastrzeżenie prawa do udzielenia zamówienia na podstawie ofert wstępnych bez przeprowadzenia negocjacji<text:s/></text:span><text:span text:style-name="T348"><text:line-break/>Przewidziany jest podział negocjacji na etapy w celu ograniczenia liczby ofert:<text:s/></text:span><text:span text:style-name="T349"><text:line-break/>Należy podać informacje na temat etapów negocjacji (w tym liczbę et</text:span><text:span text:style-name="T350">apów):<text:s/></text:span><text:span text:style-name="T351"><text:line-break/>Informacje dodatkowe<text:s/></text:span><text:span text:style-name="T352"><text:line-break/></text:span><text:span text:style-name="T353">IV.3.2) Informacje na temat dialogu konkurencyjnego</text:span><text:span text:style-name="T354"><text:s/></text:span><text:span text:style-name="T355"><text:line-break/>Opis potrzeb i wymagań zamawiającego lub informacja o<text:s/></text:span><text:span text:style-name="T356">sposobie uzyskania tego opisu:<text:s/></text:span><text:span text:style-name="T357"><text:line-break/>Informacja o wysokości nagród dla wykonawców, którzy podczas dialogu konkurencyjnego przedstawili rozwiązania stanowiące podstawę do składania ofert, jeżeli z</text:span><text:span text:style-name="T358">amawiający przewiduje nagrody:<text:s/></text:span><text:span text:style-name="T359"><text:line-break/>Wstępny harmonogr</text:span><text:span text:style-name="T360">am postępowania:<text:s/></text:span><text:span text:style-name="T361"><text:line-break/>Podział dialogu na etapy w celu ograniczenia liczby rozwiązań:<text:s/></text:span><text:span text:style-name="T362"><text:line-break/>Należy podać informacje na temat etapów dia</text:span><text:span text:style-name="T363">logu:<text:s/></text:span><text:span text:style-name="T364"><text:line-break/>Informacje dodatkowe:<text:s/></text:span><text:span text:style-name="T365"><text:line-break/></text:span><text:span text:style-name="T366">IV.3.3) Informacje na temat partnerstwa innowacyjnego</text:span><text:span text:style-name="T367"><text:s/></text:span><text:span text:style-name="T368"><text:line-break/>Elementy opisu przedmiotu zamówienia definiujące minimalne wymagania, którym muszą odpowiadać wszystkie oferty:<text:s/></text:span><text:span text:style-name="T369"><text:line-break/>Podział negocjacji na etapy w celu ograniczeniu liczby ofert podlegających negocjacjom poprzez zastosowanie kryteriów oceny ofert wskazanych w specyfikacji istotnych warunków zamówieni</text:span><text:span text:style-name="T370">a:<text:s/></text:span><text:span text:style-name="T371"><text:line-break/>Informacje dodatkowe:<text:s/></text:span><text:span text:style-name="T372"><text:line-break/></text:span><text:span text:style-name="T373">IV.4) Licytacja elektroniczna<text:s/></text:span><text:span text:style-name="T374"><text:line-break/>Adres strony internetowej, na której będzie prowadzona licytacja elektroniczna:<text:s/></text:span></text:p>
      <text:p text:style-name="P375">Adres strony internetowej, na której jest dostępny opis przedmiotu zamówienia w licytacji elektronicznej:<text:s/></text:p>
      <text:p text:style-name="P376">Wymagania dotyczące rejestracji i identyfikacji wykonawców w licytacji elektronicznej, w tym wymagania techniczne urządzeń informatycznych:<text:s/></text:p>
      <text:p text:style-name="P377">Sposób postępowania w toku licytacji elektronicznej, w tym określenie minimalnych wysokości postąpień:<text:s/></text:p>
      <text:p text:style-name="P378">Informacje o liczbie etapów licytacji elektronicznej i czasie ich trwania:<text:s/></text:p>
      <text:p text:style-name="P379">Czas trwania:<text:s/><text:line-break/>Wykonawcy, którzy nie złożyli nowych postąpień, zostaną zakwalifikowani do następnego etapu:<text:s/></text:p>
      <text:p text:style-name="P380">Termin składania wniosków o dopuszczenie do udziału w licytacji elektronicznej:<text:s/><text:line-break/>Data: godzina:<text:s/><text:line-break/>Termin otwarcia licytacji elektronicznej:<text:s/></text:p>
      <text:p text:style-name="P381">Termin i warunki zamknięcia licytacji elektronicznej:<text:s/><text:line-break/>Istotne dla stron postanowienia, które zostaną wprowadzone do treści zawieranej umowy w sprawie zamówienia publicznego, albo ogólne warunki umowy, albo wzór umowy:<text:s/><text:line-break/>Wymagania dotyczące zabezpieczenia należytego wykonania umowy:<text:s/><text:line-break/>Informacje dodatkowe:<text:s/></text:p>
      <text:p text:style-name="P382"><text:span text:style-name="T383">IV.5) ZMIANA UMOWY</text:span><text:span text:style-name="T384"><text:s/></text:span><text:span text:style-name="T385"><text:line-break/></text:span><text:span text:style-name="T386">Przewiduje się istotne zmiany postanowień zawartej umowy w stosunku do treści oferty, na podstawie której dokonano wyboru wykonawcy:</text:span><text:span text:style-name="T387"><text:s/>Nie<text:s/></text:span><text:span text:style-name="T388"><text:line-break/>Należy wskazać zakres, charakter zmian or</text:span><text:span text:style-name="T389">az warunki wprowadzenia zmian:<text:s/></text:span><text:span text:style-name="T390"><text:line-break/></text:span><text:span text:style-name="T391">IV.6) INFORMACJE ADMINISTRACYJNE<text:s/></text:span><text:span text:style-name="T392"><text:line-break/></text:span><text:span text:style-name="T393">IV.6.1) Sposób udostępniania informacji o charakterze poufnym<text:s/></text:span><text:span text:style-name="T394">(jeżeli dotyczy):<text:s/></text:span><text:span text:style-name="T395"><text:line-break/></text:span><text:span text:style-name="T396">Środki służące ochronie informacji o charakterze poufnym</text:span><text:span text:style-name="T397"><text:s/></text:span><text:span text:style-name="T398"><text:line-break/></text:span><text:span text:style-name="T399">IV.6.2) Termin składania ofert lub wniosków o dopuszczenie do udziału w postępowaniu:<text:s/></text:span><text:span text:style-name="T400"><text:line-break/>Data: 07.01.2021, godzina: 12:00,<text:s/></text:span><text:span text:style-name="T401"><text:line-break/>Skrócenie terminu składania wniosków, ze względu na pilną potrzebę udzielenia zamówienia (przetarg nieograniczony, przetarg ograniczony, negocjacje z o</text:span><text:span text:style-name="T402">głoszeniem):<text:s/></text:span><text:span text:style-name="T403"><text:line-break/>Wskazać powody:<text:s/></text:span><text:span text:style-name="T404"><text:line-break/>Język lub języki, w jakich mogą być sporządzane oferty lub wnioski o dopuszczenie do udziału w postępowaniu<text:s/></text:span><text:span text:style-name="T405"><text:line-break/>&gt; polski<text:s/></text:span><text:span text:style-name="T406"><text:line-break/></text:span><text:span text:style-name="T407">IV.6.3) Termin związania ofertą:<text:s/></text:span><text:span text:style-name="T408">do: okres w dniach: 30 (od ostatecznego terminu składania ofert)<text:s/></text:span><text:span text:style-name="T409"><text:line-break/></text:span><text:span text:style-name="T410">IV.6.4) Przewiduje się unieważnienie postępowania o udzielenie zamówienia, w przypadku nieprzyznania środków, które miały być przeznaczone na sfinansowanie całości lub części zamówienia:</text:span><text:span text:style-name="T411"><text:s/>Nie<text:s/></text:span><text:span text:style-name="T412"><text:line-break/></text:span><text:span text:style-name="T413">IV.6.5) Informacje dodatkowe:</text:span><text:span text:style-name="T414"><text:s/></text:span><text:span text:style-name="T415"><text:line-break/>Otwarcie ofert nastąpi o godz. 14:00 pok. 1c14 Osoba do kontaktów: Sławomir Piotrowski tel. 784-073-119<text:s/>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ek</meta:initial-creator>
    <dc:creator>Slawek</dc:creator>
    <meta:creation-date>2020-12-20T07:56:00Z</meta:creation-date>
    <dc:date>2020-12-20T08:01:00Z</dc:date>
    <meta:template xlink:href="Normal" xlink:type="simple"/>
    <meta:editing-cycles>2</meta:editing-cycles>
    <meta:editing-duration>PT300S</meta:editing-duration>
    <meta:document-statistic meta:page-count="1" meta:paragraph-count="31" meta:word-count="2250" meta:character-count="15721" meta:row-count="112" meta:non-whitespace-character-count="13502"/>
  </office:meta>
</office:document-meta>
</file>